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Verdana" fo:font-size="11pt" fo:font-weight="bold" officeooo:rsid="02474bde" officeooo:paragraph-rsid="02511f1f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5b4837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5f74f2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22c6bab" officeooo:paragraph-rsid="023deb6e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3deb6e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5f74f2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52fc82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2e6278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9pt" fo:font-weight="normal" officeooo:rsid="022c6bab" officeooo:paragraph-rsid="025d9d50" style:font-size-asian="9pt" style:font-weight-asian="normal" style:font-size-complex="11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rsid="022c6bab" officeooo:paragraph-rsid="025f74f2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22c6bab" officeooo:paragraph-rsid="025f74f2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5f74f2" style:font-weight-asian="normal" style:font-weight-complex="normal"/>
    </style:style>
    <style:style style:name="T4" style:family="text">
      <style:text-properties officeooo:rsid="0260934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list xml:id="list3718932198" text:style-name="L1">
        <text:list-header>
          <text:p text:style-name="P9">Diputadas y Diputados de Santa Fe: </text:p>
          <text:p text:style-name="P9"/>
          <text:p text:style-name="P10"><text:span text:style-name="T2">La Comisión de Obras y Servicios Públicos ha considerado el Proyecto de Comunicación, </text:span>Nº 41160-CD-SOMOS VIDA, <text:span text:style-name="T3">de la D</text:span><text:span text:style-name="T2">iputada</text:span> GRANATA, <text:span text:style-name="T2">por el cual se solicita disponga informar en relación al uso que se da al edificio de la Ex usina San Martín ubicada en la ciudad de Rosario; y, por las razones expuestas en los fundamentos y las que podrá dar el miembro informante, esta Comisión aconseja la aprobación del siguiente texto, con modificación que a continuación se transcribe.</text:span></text:p>
          <text:p text:style-name="P12"><text:s text:c="14"/></text:p>
          <text:p text:style-name="P12"/>
          <text:p text:style-name="P11"><text:span text:style-name="T2"><text:s text:c="15"/></text:span><text:s text:c="2"/>PROYECTO DE COMUNICACIÓN</text:p>
          <text:p text:style-name="P12"><text:s text:c="5"/></text:p>
          <text:p text:style-name="P12"/>
          <text:p text:style-name="P10"><text:span text:style-name="T2">La Cámara de Diputados de la Provincia vería con agrado que el Poder Ejecutivo, por intermedio del organismo que corresponda, inform</text:span><text:span text:style-name="T3">e </text:span><text:span text:style-name="T2">en relación al edificio de la Ex-</text:span><text:span text:style-name="T3">u</text:span><text:span text:style-name="T2">sina San </text:span><text:span text:style-name="T3">Martín</text:span><text:span text:style-name="T2"> ubicada en la Ciudad de Rosario, propiedad de la Empresa Provincial de la </text:span><text:span text:style-name="T3">Energía</text:span><text:span text:style-name="T2"> (EPE), al 1 de noviembre de 2020, <text:s/>los siguientes detalles:</text:span></text:p>
          <text:p text:style-name="P13"/>
          <text:p text:style-name="P17"><text:span text:style-name="T2">a) </text:span><text:span text:style-name="T3">u</text:span><text:span text:style-name="T2">so que se le da efectivamente al edificio, sectorizado en cada una de sus partes, indicando si alguna de ellas se encuentra en desuso; </text:span></text:p>
          <text:p text:style-name="P18"><text:span text:style-name="T2">b) </text:span><text:span text:style-name="T3">e</text:span><text:span text:style-name="T2">stado material del edificio, en particular en lo relativo a la situación de su envolvente; </text:span></text:p>
          <text:p text:style-name="P18"><text:span text:style-name="T2">c) </text:span><text:span text:style-name="T3">r</text:span><text:span text:style-name="T2">iesgos de degradación o derrumbe inminente que presente el edificio y requieran de una intervención inmediata a los fines de preservar el patrimonio material del mismo, especialmente en su fachada sur; </text:span></text:p>
          <text:p text:style-name="P18"><text:span text:style-name="T2">d) </text:span><text:span text:style-name="T3">o</text:span><text:span text:style-name="T2">bras realizadas sobre los interiores, exteriores y la fachada, indicando si las mismas se ajustan a normativa y se fueron ejecutadas con los debidos permisos y procedimientos requeridos por el Municipio de la Ciudad de Rosario; </text:span></text:p>
          <text:p text:style-name="P18"><text:span text:style-name="T2">e) </text:span><text:span text:style-name="T3">o</text:span><text:span text:style-name="T2">bras planificadas a realizar sobre el edificio; </text:span></text:p>
          <text:p text:style-name="P18"><text:soft-page-break/><text:span text:style-name="T2">f) </text:span><text:span text:style-name="T3">c</text:span><text:span text:style-name="T2">ambios de uso y actividades planificados a realizar sobre el edificio; y, </text:span></text:p>
          <text:p text:style-name="P18"><text:span text:style-name="T2">g) </text:span><text:span text:style-name="T3">t</text:span><text:span text:style-name="T2">ra</text:span><text:span text:style-name="T3">m</text:span><text:span text:style-name="T2">ites de regularización de obras que se encuentren en proceso.</text:span></text:p>
          <text:p text:style-name="P16"/>
          <text:p text:style-name="P14">R, V</text:p>
          <text:p text:style-name="P14">SALA DE COMISIÓN POR ZOOM, <text:span text:style-name="T4">25 de Noviembre <text:s/></text:span>2020</text:p>
          <text:p text:style-name="P12">FIRMANTE: las Sras Diputadas, GARCÍA Clara, Amalia GRANATA y los Sres Diputados Sergio BASILE, Diputado José GARIBAY, Diputado Marcelo GONZÁLEZ, Diputado Alejandro BOSCAROL.</text:p>
          <text:p text:style-name="P15"/>
          <text:p text:style-name="P15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99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8:18:46.007061053</dc:date>
    <meta:editing-cycles>455</meta:editing-cycles>
    <meta:editing-duration>P1DT9H39M14S</meta:editing-duration>
    <meta:generator>LibreOffice/6.3.4.2$Linux_X86_64 LibreOffice_project/30$Build-2</meta:generator>
    <meta:print-date>2020-11-06T10:54:32.453815711</meta:print-date>
    <meta:document-statistic meta:table-count="0" meta:image-count="2" meta:object-count="0" meta:page-count="2" meta:paragraph-count="21" meta:word-count="361" meta:character-count="2281" meta:non-whitespace-character-count="1888"/>
  </office:meta>
</office:document-meta>
</file>